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palte1</text:p>
          </table:table-cell>
          <table:table-cell office:value-type="string" table:style-name="ce1">
            <text:p>Spalte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di</text:p>
          </table:table-cell>
          <table:table-cell office:value-type="string" table:style-name="ce1">
            <text:p>VW 137 5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L 521 32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L 15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L 194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L 19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L 196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L 217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L 222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L 227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L 23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L 24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L 24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L 26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L 262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L 26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MW</text:p>
          </table:table-cell>
          <table:table-cell office:value-type="string" table:style-name="ce1">
            <text:p>GS 9001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GS 9001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N 600. 00. 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rose</text:p>
          </table:table-cell>
          <table:table-cell office:value-type="string" table:style-name="ce1">
            <text:p>590295-10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imler</text:p>
          </table:table-cell>
          <table:table-cell office:value-type="string" table:style-name="ce1">
            <text:p>DBL 844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BL 944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BL 9441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BL 946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BL 959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AT</text:p>
          </table:table-cell>
          <table:table-cell office:value-type="string" table:style-name="ce4">
            <text:p>9.57405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9.57409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9.5751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9.57512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4">
            <text:p>9.5751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rd</text:p>
          </table:table-cell>
          <table:table-cell office:value-type="string" table:style-name="ce1">
            <text:p>WX 10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iebherr</text:p>
          </table:table-cell>
          <table:table-cell office:value-type="string" table:style-name="ce1">
            <text:p>LH 1002143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MAN 3018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MAN 183-2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pel / GM</text:p>
          </table:table-cell>
          <table:table-cell office:value-type="string" table:style-name="ce1">
            <text:p>GM 711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GM 7114M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GME 00 252<text:s/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GME 00 25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GMW 335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SA, Citroën<text:s/></text:p>
          </table:table-cell>
          <table:table-cell office:value-type="string" table:style-name="ce1">
            <text:p>B15332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B15410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B154102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B15522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B20025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rsche</text:p>
          </table:table-cell>
          <table:table-cell office:value-type="string" table:style-name="ce1">
            <text:p>PN 1101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TL 753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TL 752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TL 752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TL 7527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TL 7529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TL 7534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PTL 754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nault</text:p>
          </table:table-cell>
          <table:table-cell office:value-type="string" table:style-name="ce1">
            <text:p>00.10.4021/J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00.10.050/F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00.10.060/C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01.50.005/D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01.71.001/C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01.71.002/Q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01.71.4002/H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ab-Scania</text:p>
          </table:table-cell>
          <table:table-cell office:value-type="string" table:style-name="ce1">
            <text:p>STD 395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TD 397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TD 411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TD 411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TD 412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STD 4165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yota</text:p>
          </table:table-cell>
          <table:table-cell office:value-type="string" table:style-name="ce1">
            <text:p>TSH 6524 G C2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SH 7700G-6H-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SH 7700G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SH 7702G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DA</text:p>
          </table:table-cell>
          <table:table-cell office:value-type="string" table:style-name="ce1">
            <text:p>233-10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235-10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235-102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235-10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235-104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235-20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olvo</text:p>
          </table:table-cell>
          <table:table-cell office:value-type="string" table:style-name="ce1">
            <text:p>STD 1271,4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STD 1271,47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STD 4165EN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STD 5732,104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STD 5732,10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STD 5732,2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STD 5742,104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STD 5751,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STD 5752,52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STD 5752,5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VCS 5732,1059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VCS 5737,19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VCS 5737,29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VCS 5742,1049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VW</text:p>
          </table:table-cell>
          <table:table-cell office:value-type="string" table:style-name="ce3">
            <text:p>VW 137 5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521 32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521 6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15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194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19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196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217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222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227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233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24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244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24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26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262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L 265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ZF-Lemförder</text:p>
          </table:table-cell>
          <table:table-cell office:value-type="string" table:style-name="ce3">
            <text:p>LMN 50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LMN 50-1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LMN 50-2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LMN 50-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MN 50-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ZFB 81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ZFB 84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ZFB 86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ZFB 988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ZFB 99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ZFB 998</text:p>
          </table:table-cell>
          <table:table-cell table:number-columns-repeated="16382"/>
        </table:table-row>
        <table:table-row table:number-rows-repeated="1048441" table:style-name="ro1">
          <table:table-cell table:number-columns-repeated="16384"/>
        </table:table-row>
      </table:table>
      <table:table table:name="Tabelle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Tabelle1.A2:Tabelle1.B135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n, Milena</meta:initial-creator>
    <dc:creator>Laun, Milena</dc:creator>
    <meta:creation-date>2015-07-17T08:32:42Z</meta:creation-date>
    <dc:date>2015-07-17T09:32:03Z</dc:date>
    <meta:editing-duration>PT0S</meta:editing-duration>
  </office:meta>
</office:document-meta>
</file>